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Gentium Basic" fo:font-size="8pt" fo:font-style="italic" officeooo:paragraph-rsid="0009ee44" style:font-name-asian="Gentium Basic1" style:font-size-asian="8pt" style:font-style-asian="italic" style:font-name-complex="Gentium Basic1" style:font-size-complex="8pt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09ee44" style:font-name-asian="Arial1" style:font-size-asian="8pt" style:font-name-complex="Arial1" style:font-size-complex="8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ee44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 style:list-style-name="WWNum5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5" style:family="paragraph" style:parent-style-name="Standard" style:list-style-name="WWNum9">
      <style:paragraph-properties fo:margin-left="1.998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6" style:family="paragraph" style:parent-style-name="Standard" style:list-style-name="WWNum2">
      <style:paragraph-properties fo:margin-left="1.998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7" style:family="paragraph" style:parent-style-name="Standard" style:list-style-name="WWNum7">
      <style:paragraph-properties fo:margin-left="1.998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8" style:family="paragraph" style:parent-style-name="Standard" style:list-style-name="WWNum10">
      <style:paragraph-properties fo:margin-left="1.998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9" style:family="paragraph" style:parent-style-name="Standard" style:list-style-name="WWNum3">
      <style:paragraph-properties fo:margin-left="1.998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20" style:family="paragraph" style:parent-style-name="Standard" style:list-style-name="WWNum1">
      <style:paragraph-properties fo:margin-left="1.998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21" style:family="paragraph" style:parent-style-name="Standard" style:list-style-name="WWNum8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22" style:family="paragraph" style:parent-style-name="Standard" style:list-style-name="WWNum6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23" style:family="paragraph" style:parent-style-name="Standard" style:list-style-name="WWNum1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24" style:family="paragraph" style:parent-style-name="Standard" style:list-style-name="WWNum4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5" style:family="paragraph" style:parent-style-name="Standard" style:list-style-name="WWNum1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6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80" loext:opacity="100%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b4212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bb989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0" style:family="text">
      <style:text-properties officeooo:rsid="000c22ef"/>
    </style:style>
    <style:style style:name="T11" style:family="text">
      <style:text-properties officeooo:rsid="000e064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><text:span text:style-name="T4">La Comisión de Salud Pública y Asistencia Social ha considerado el proyecto de ley </text:span><text:span text:style-name="T3">45441 CD – Somos Vida y Familia </text:span><text:span text:style-name="T4">de la señora diputada Florito, por el cual se modifican los artículos 2°, 3°, 4°, 5°, 6°, 9°, 10, 11, 14 y 25 de la ley 9981 (ejercicio profesional de la fonoaudiología)</text:span><text:span text:style-name="T8">; y, por tratarse de materia afín, se ha dispuesto su tratamiento conjunto con el proyecto de ley</text:span><text:span text:style-name="T9"> 47722 CD – FE </text:span><text:span text:style-name="T8">de la señora diputada Arcando, por el cual se dispone la adhesión y consecuente adecuación de la legislación de la Provincia a las disposiciones de la ley Nacional 27568 “Ejercicio Profesional de la Fonoaudiología”</text:span><text:span text:style-name="T4">; y, por las razones expuestas en los fundamentos y las que podrá dar el miembro informante, </text:span><text:span text:style-name="T8">esta Comisión aconseja la aprobación del siguiente texto único:</text:span></text:p>
      <text:p text:style-name="P5"/>
      <text:p text:style-name="P5">LA LEGISLATURA DE LA PROVINCIA DE SANTA FE </text:p>
      <text:p text:style-name="P5">SANCIONA CON FUERZA DE </text:p>
      <text:p text:style-name="P5">LEY </text:p>
      <text:p text:style-name="P6">EJERCICIO PROFESIONAL DE LA FONOAUDIOLOGÍA</text:p>
      <text:p text:style-name="P10"><text:span text:style-name="T3">ARTÍCULO 1 - </text:span><text:span text:style-name="T7">Adhiérase la Provincia a la Ley </text:span><text:span text:style-name="T8">N</text:span><text:span text:style-name="T7">acional 27568 - </text:span><text:span text:style-name="T8">Ejercicio Profesional de la Fonoaudiología.</text:span></text:p>
      <text:p text:style-name="P9"><text:span text:style-name="T9">ARTÍCULO 2 - </text:span><text:span text:style-name="T8">Modifícase el artículo 2 de la Ley 9981, que queda redactado de la siguiente manera: </text:span></text:p>
      <text:p text:style-name="P12">“Artículo 2 -- Se considera ejercicio profesional de la Fonoaudiología a las siguientes actividades: promoción, prevención, investigación, evaluación, intervención temprana, por procedimientos subjetivos y objetivos que permitan la detección, diagnóstico, pronóstico, prescripción, seguimiento, tratamiento, (re)habilitación y alta de las patologías de la comunicación humana en las áreas de: lenguaje, habla, audición, vestibular, voz, aprendizaje pedagógico relacionado con las alteraciones del lenguaje, fonoestomatología, en todas las etapas de la vida. Utilización de diversas estrategias clínicas, alternativas, complementarias, específicas vigentes y <text:soft-page-break/>todas aquellas que el avance científico y tecnológico permita identificar a futuro."</text:p>
      <text:p text:style-name="P10"><text:span text:style-name="T9">ARTÍCULO 3 - </text:span><text:span text:style-name="T4">Modifí</text:span><text:span text:style-name="T8">ca</text:span><text:span text:style-name="T4">se el artículo 3 de la </text:span><text:span text:style-name="T8">L</text:span><text:span text:style-name="T4">ey 9981, que queda</text:span><text:span text:style-name="T8"> </text:span><text:span text:style-name="T4">redactado de la siguiente manera: </text:span></text:p>
      <text:p text:style-name="P10"><text:span text:style-name="T4">"Artículo 3 – </text:span><text:span text:style-name="T6">Alcance.</text:span><text:span text:style-name="T4"> La realización y aplicación de las técnicas </text:span><text:span text:style-name="T8">establecidas</text:span><text:span text:style-name="T4"> </text:span><text:span text:style-name="T6">queda reservada a </text:span><text:span text:style-name="T4">los/as profesionales regidos por la presente. </text:span></text:p>
      <text:p text:style-name="P3">Sin perjuicio de lo genéricamente dispuesto, se considera especialmente que constituye ejercicio de la Fonoaudiología: </text:p>
      <text:list xml:id="list502725754" text:style-name="WWNum5">
        <text:list-item>
          <text:p text:style-name="P14"><text:span text:style-name="T8">c</text:span><text:span text:style-name="T4">on respecto a la </text:span><text:span text:style-name="T8">Voz</text:span><text:span text:style-name="T4">: </text:span></text:p>
        </text:list-item>
      </text:list>
      <text:list xml:id="list146937447" text:style-name="WWNum9">
        <text:list-item>
          <text:p text:style-name="P15"><text:span text:style-name="T8">e</text:span><text:span text:style-name="T4">valuación perceptual y objetiva de la función vocal por medio de procedimientos e instrumentos presentes y futuros que permitan </text:span><text:span text:style-name="T8">el abordaje</text:span><text:span text:style-name="T4"> clínico de la voz hablada y cantada en las distintas etapas de la vida</text:span><text:span text:style-name="T8">;</text:span></text:p>
        </text:list-item>
        <text:list-item>
          <text:p text:style-name="P15"><text:span text:style-name="T8">d</text:span><text:span text:style-name="T4">iagnóstico fonoaudiológico integral, complejo y jerarquizado, que permita detectar y mensurar las posibles alteraciones de la voz humana, integrando las esferas anatomo-fisiológica, físico-acústica, perceptual y sociocomunicativa</text:span><text:span text:style-name="T8">;</text:span><text:span text:style-name="T4"> </text:span></text:p>
        </text:list-item>
        <text:list-item>
          <text:p text:style-name="P15"><text:span text:style-name="T8">a</text:span><text:span text:style-name="T4">bordaje terapéutico de las patologías que comprometen la función vocal de acuerdo a las distintas etiologías y tiempos de duración en las diferentes etapas de la vida</text:span><text:span text:style-name="T8">;</text:span><text:span text:style-name="T4"> </text:span></text:p>
        </text:list-item>
        <text:list-item>
          <text:p text:style-name="P15"><text:span text:style-name="T8">f</text:span><text:span text:style-name="T4">ormulación de programas integrales de intervención educativa y preventiva en la preservación de la voz</text:span><text:span text:style-name="T8">; y,</text:span></text:p>
        </text:list-item>
        <text:list-item>
          <text:p text:style-name="P15"><text:span text:style-name="T8">p</text:span><text:span text:style-name="T4">articipación en grupos de trabajo identificando los factores de riesgo a los que se expone el sujeto en el ámbito laboral que requiere la utilización de su voz en forma profesional, y la aplicación de técnicas de intervención vocal apropiadas en los casos de patología vocal avanzada. </text:span></text:p>
        </text:list-item>
      </text:list>
      <text:list xml:id="list95524409953212" text:continue-list="list502725754" text:style-name="WWNum5">
        <text:list-item>
          <text:p text:style-name="P14"><text:span text:style-name="T8">c</text:span><text:span text:style-name="T4">on respecto a la </text:span><text:span text:style-name="T8">Audición</text:span><text:span text:style-name="T4">: </text:span></text:p>
        </text:list-item>
      </text:list>
      <text:list xml:id="list2370155387" text:style-name="WWNum2">
        <text:list-item>
          <text:p text:style-name="P16"><text:span text:style-name="T8">e</text:span><text:span text:style-name="T4">valuación de la audición de la persona a través de pruebas objetivas y subjetivas que brindan información sobre todos los aspectos del sistema auditivo, para poder realizar el diagnóstico </text:span><text:soft-page-break/><text:span text:style-name="T4">audiológico, tratamientos específicos, (re)habilitación auditiva, promoción y prevención de la salud auditiva</text:span><text:span text:style-name="T8">;</text:span><text:span text:style-name="T4"> </text:span></text:p>
        </text:list-item>
        <text:list-item>
          <text:p text:style-name="P16"><text:span text:style-name="T8">p</text:span><text:span text:style-name="T4">rescripción y realización de estudios objetivos y subjetivos que permiten examinar la vía auditiva desde el oído externo hasta los centros superiores de la audición</text:span><text:span text:style-name="T8">;</text:span></text:p>
        </text:list-item>
        <text:list-item>
          <text:p text:style-name="P16"><text:span text:style-name="T8">p</text:span><text:span text:style-name="T4">rescripción, selección, adaptación y calibración de dispositivos de ayuda auditiva. Participación activa interdisciplinaria en quirófano para corroborar el funcionamiento de los dispositivos auditivos implantables</text:span><text:span text:style-name="T8">;</text:span><text:span text:style-name="T4"> </text:span></text:p>
        </text:list-item>
        <text:list-item>
          <text:p text:style-name="P16"><text:span text:style-name="T8">e</text:span><text:span text:style-name="T4">valuación auditiva con el objetivo de determinar incapacidad funcional biaural y monoaural</text:span><text:span text:style-name="T8">;</text:span><text:span text:style-name="T4"> </text:span></text:p>
        </text:list-item>
        <text:list-item>
          <text:p text:style-name="P16"><text:span text:style-name="T8">m</text:span><text:span text:style-name="T4">edición del nivel de ruido y controles de la audición como requisitos de seguridad en trabajos insalubres que afectan la salud auditiva</text:span><text:span text:style-name="T8">;</text:span><text:span text:style-name="T4"> </text:span></text:p>
        </text:list-item>
        <text:list-item>
          <text:p text:style-name="P16"><text:span text:style-name="T8">r</text:span><text:span text:style-name="T4">ecomendaciones de medidas de protección específica contra el ruido en función de los niveles de exposición estimados, según la normativa vigente;</text:span></text:p>
        </text:list-item>
        <text:list-item>
          <text:p text:style-name="P16"><text:span text:style-name="T8">e</text:span><text:span text:style-name="T4">valuación y tratamiento integral del acúfeno</text:span><text:span text:style-name="T8">; y,</text:span><text:span text:style-name="T4"> </text:span></text:p>
        </text:list-item>
        <text:list-item>
          <text:p text:style-name="P16"><text:span text:style-name="T8">a</text:span><text:span text:style-name="T4">bordaje del Procesamiento Auditivo Central a través de una amplia batería de pruebas y terapias especializadas. </text:span></text:p>
        </text:list-item>
      </text:list>
      <text:list xml:id="list95524459475426" text:continue-list="list95524409953212" text:style-name="WWNum5">
        <text:list-item>
          <text:p text:style-name="P14"><text:span text:style-name="T8">c</text:span><text:span text:style-name="T4">on respecto a la </text:span><text:span text:style-name="T8">Función Vestibular</text:span><text:span text:style-name="T4">:</text:span></text:p>
        </text:list-item>
      </text:list>
      <text:list xml:id="list3045202899" text:style-name="WWNum7">
        <text:list-item>
          <text:p text:style-name="P17"><text:span text:style-name="T8">e</text:span><text:span text:style-name="T4">xploración y valoración clínica-instrumental, diagnóstico funcional, planificación, rehabilitación y pronóstico del Sistema Vestibular. </text:span></text:p>
        </text:list-item>
      </text:list>
      <text:list xml:id="list95523852229016" text:continue-list="list95524459475426" text:style-name="WWNum5">
        <text:list-item>
          <text:p text:style-name="P14"><text:span text:style-name="T8">c</text:span><text:span text:style-name="T4">on respecto </text:span><text:span text:style-name="T8">al Lenguaje</text:span><text:span text:style-name="T4">:</text:span></text:p>
        </text:list-item>
      </text:list>
      <text:list xml:id="list373728334" text:style-name="WWNum10">
        <text:list-item>
          <text:p text:style-name="P18"><text:span text:style-name="T8">p</text:span><text:span text:style-name="T4">romoción, prevención, evaluación integral clínica e instrumental, diagnóstico, pronóstico, tratamiento e investigación científica de la comunicación verbal y no-verbal, desde una perspectiva constitutiva, integral, biológica-psíquica-cultural y social, en las distintas etapas de la vida. Dimensiones del lenguaje: pragmático, fonológico, semántico, morfosintáctico. Incluye el </text:span><text:soft-page-break/><text:span text:style-name="T4">abordaje de los dispositivos básicos del aprendizaje, gnosias y praxias</text:span><text:span text:style-name="T8">; y,</text:span><text:span text:style-name="T4"> </text:span></text:p>
        </text:list-item>
        <text:list-item>
          <text:p text:style-name="P18"><text:span text:style-name="T8">e</text:span><text:span text:style-name="T4">valuación, diagnóstico e intervención terapéutica en funciones cerebrales superiores, funciones cognitivas u operaciones mentales, monitoreo del lenguaje intraquirófano. </text:span></text:p>
        </text:list-item>
      </text:list>
      <text:list xml:id="list95523865776765" text:continue-list="list95523852229016" text:style-name="WWNum5">
        <text:list-item>
          <text:p text:style-name="P14"><text:span text:style-name="T8">c</text:span><text:span text:style-name="T4">on respecto al </text:span><text:span text:style-name="T8">Aprendizaje Pedagógico</text:span><text:span text:style-name="T4">: </text:span></text:p>
        </text:list-item>
      </text:list>
      <text:list xml:id="list2558371726" text:style-name="WWNum3">
        <text:list-item>
          <text:p text:style-name="P19"><text:span text:style-name="T8">p</text:span><text:span text:style-name="T4">romoción, prevención, evaluación, diagnóstico, tratamiento e investigación del aprendizaje pedagógico relacionado con las alteraciones del lenguaje, de las dificultades relacionadas con los procesos de lectura, escritura y dificultades relacionadas con nociones matemáticas. Incluye el abordaje de los dispositivos básicos del aprendizaje. </text:span></text:p>
        </text:list-item>
      </text:list>
      <text:list xml:id="list95522839203399" text:continue-list="list95523865776765" text:style-name="WWNum5">
        <text:list-item>
          <text:p text:style-name="P14"><text:span text:style-name="T8">c</text:span><text:span text:style-name="T4">on respecto a las funciones del Sistema </text:span><text:span text:style-name="T8">E</text:span><text:span text:style-name="T4">stomatognático: </text:span></text:p>
        </text:list-item>
      </text:list>
      <text:list xml:id="list1908591175" text:style-name="WWNum1">
        <text:list-item>
          <text:p text:style-name="P20"><text:span text:style-name="T8">e</text:span><text:span text:style-name="T4">valuación, promoción, prevención, diagnóstico, tratamiento e investigación clínica de los aspectos estructurales y funcionales de la motricidad orofacial</text:span><text:span text:style-name="T8">;</text:span><text:span text:style-name="T4"> </text:span></text:p>
        </text:list-item>
        <text:list-item>
          <text:p text:style-name="P20"><text:span text:style-name="T8">f</text:span><text:span text:style-name="T4">unción respiratoria, funciones orales nutritivas y no nutritivas de succión, sorbición, masticación y deglución. Control de secreciones. Intervención en cada una de las Unidades Funcionales, Deglución disfuncional o adaptada, disfagias de diversas causas</text:span><text:span text:style-name="T8">;</text:span><text:span text:style-name="T4"> </text:span></text:p>
        </text:list-item>
        <text:list-item>
          <text:p text:style-name="P20"><text:span text:style-name="T8">p</text:span><text:span text:style-name="T4">articipación interdisciplinaria en la evaluación instrumental de la deglución</text:span><text:span text:style-name="T8">; y,</text:span><text:span text:style-name="T4"> </text:span></text:p>
        </text:list-item>
        <text:list-item>
          <text:p text:style-name="P20"><text:span text:style-name="T8">e</text:span><text:span text:style-name="T4">valuación, diagnóstico y tratamiento de los trastornos de los Sonidos del Habla (</text:span><text:span text:style-name="T8">TSH</text:span><text:span text:style-name="T4">),</text:span><text:span text:style-name="T8"> r</text:span><text:span text:style-name="T4">esonancia, prosodia, fluidez, </text:span><text:span text:style-name="T8">p</text:span><text:span text:style-name="T4">rogramación </text:span><text:span text:style-name="T8">motora</text:span><text:span text:style-name="T4"> y aspectos fonológicos y fonéticos." </text:span></text:p>
        </text:list-item>
      </text:list>
      <text:p text:style-name="P9"><text:span text:style-name="T9">ARTÍCULO 4 - </text:span><text:span text:style-name="T8">Incorpórase los incisos c) y d) al artículo 5 de la Ley 9981, que quedan redactados de la siguiente manera: </text:span></text:p>
      <text:p text:style-name="P12">“ Artículo 5 -- El ejercicio de la fonoaudiología se desarrolla en los siguientes ámbitos de actuación profesional:</text:p>
      <text:list xml:id="list629497217" text:style-name="WWNum4">
        <text:list-item>
          <text:p text:style-name="P24"><text:soft-page-break/>Entidades públicas y/o privadas relacionadas con las áreas de salud, educación, acción social y planeamiento.</text:p>
        </text:list-item>
        <text:list-item>
          <text:p text:style-name="P24">Consultorios privados y/o domicilios de los pacientes.</text:p>
        </text:list-item>
        <text:list-item>
          <text:p text:style-name="P26">Atención remota o virtual (tele asistencia o tele práctica).</text:p>
        </text:list-item>
        <text:list-item>
          <text:p text:style-name="P26">Participación en monitoreo intraquirófano.</text:p>
        </text:list-item>
      </text:list>
      <text:p text:style-name="P12">El fonoaudiólogo podrá ejercer su actividad en forma individual y/o integrando equipos interdisciplinarios, en instituciones o privadamente.</text:p>
      <text:p text:style-name="P12">En todos los casos podrá hacerlo a requerimiento de especialistas de otras disciplinas o de personas que por su propia voluntad soliciten asistencia profesional”.</text:p>
      <text:p text:style-name="P10"><text:span text:style-name="T9">ARTÍCULO 5 - </text:span><text:span text:style-name="T8">Modifícase el artículo 9 de la Ley 9981, que queda redactado de la siguiente manera: </text:span></text:p>
      <text:p text:style-name="P3">"Artículo 9 -- Facultades. Los/as profesionales fonoaudiólogos/as, están facultados para:</text:p>
      <text:list xml:id="list3896970166" text:style-name="WWNum8">
        <text:list-item>
          <text:p text:style-name="P21"><text:span text:style-name="T8">c</text:span><text:span text:style-name="T4">ertificar las comprobaciones y constataciones que realicen en el ejercicio de su profesión con referencia a un diagnóstico, pronóstico y tratamiento fonoaudiológico de las diversas patologías de la Comunicación Humana, referidas en </text:span><text:span text:style-name="T8">la presente</text:span><text:span text:style-name="T4">." </text:span></text:p>
        </text:list-item>
      </text:list>
      <text:p text:style-name="P10"><text:span text:style-name="T9">ARTÍCULO 6 - </text:span><text:span text:style-name="T8">Modifícase el artículo 10 de la Ley 9981, que queda redactado de la siguiente manera: </text:span></text:p>
      <text:p text:style-name="P10"><text:span text:style-name="T4">"Artículo 10</text:span><text:span text:style-name="T8"> --</text:span><text:span text:style-name="T4"> Alcance. La enumeración de las actividades previstas en la presente</text:span><text:span text:style-name="T8"> </text:span><text:span text:style-name="T4">no excluye la incorporación de nuevas áreas y especialidades que deben ser aprobadas en reunión del Consejo Directivo Provincial del Colegio de Fonoaudiólogos. </text:span></text:p>
      <text:p text:style-name="P10"><text:span text:style-name="T4">Quienes aborden nuevas áreas y especialidades deben acreditar su adecuada </text:span><text:span text:style-name="T8">formación para</text:span><text:span text:style-name="T4"> las mismas mediante estudios de posgrado en organismos reconocidos por la Comisión Nacional de Evaluación y Acreditación Universitaria (CONEAU). En caso de tratarse de títulos provenientes de entidades /facultades extranjeras, deben ser reconocidas por entidades análogas a la Comisión Nacional de Evaluación y Acreditación Universitaria (CONEAU)." </text:span></text:p>
      <text:p text:style-name="P10"><text:soft-page-break/><text:span text:style-name="T9">ARTÍCULO 7 - </text:span><text:span text:style-name="T8">Modifícase el artículo 11 de la Ley 9981, que queda redactado de la siguiente manera: </text:span></text:p>
      <text:p text:style-name="P10"><text:span text:style-name="T4">"Artículo 11</text:span><text:span text:style-name="T8"> --</text:span><text:span text:style-name="T4"> Obligaciones. Los/as profesionales Fonoaudiólogo/as están obligados/as a: </text:span></text:p>
      <text:list xml:id="list112157410" text:style-name="WWNum6">
        <text:list-item>
          <text:p text:style-name="P22"><text:span text:style-name="T8">g</text:span><text:span text:style-name="T4">uardar el secreto profesional</text:span><text:span text:style-name="T8">;</text:span><text:span text:style-name="T4"> </text:span></text:p>
        </text:list-item>
        <text:list-item>
          <text:p text:style-name="P22"><text:span text:style-name="T8">e</text:span><text:span text:style-name="T4">fectuar el tratamiento de las patologías vocales teniendo como requisito indispensable en esta área el diagnóstico previo y control periódico del estado laríngeo por parte del profesional médico especialista en el área</text:span><text:span text:style-name="T8">;</text:span></text:p>
        </text:list-item>
        <text:list-item>
          <text:p text:style-name="P22"><text:span text:style-name="T8">e</text:span><text:span text:style-name="T4">fectuar las interconsultas necesarias con los restantes profesionales de la salud, teniendo en cuenta su desempeño dentro de los límites de su incumbencia, a fin de que el paciente reciba la atención integral que su problemática requiera, cuando el motivo sea un síndrome o entidad nosológica que exceda su incumbencia específica</text:span><text:span text:style-name="T8">;</text:span></text:p>
        </text:list-item>
        <text:list-item>
          <text:p text:style-name="P22"><text:span text:style-name="T8">c</text:span><text:span text:style-name="T4">ontar con el estudio clínico </text:span><text:span text:style-name="T5">o</text:span><text:span text:style-name="T4">tológico como requisito previo e indispensable a la realización de pruebas audiológicas</text:span><text:span text:style-name="T8">;</text:span></text:p>
        </text:list-item>
        <text:list-item>
          <text:p text:style-name="P22"><text:span text:style-name="T8">d</text:span><text:span text:style-name="T4">ar por terminada la relación de consulta, tratamiento o derivar oportunamente cuando la misma no resultare beneficiosa para el paciente</text:span><text:span text:style-name="T8">;</text:span><text:span text:style-name="T4"> </text:span></text:p>
        </text:list-item>
        <text:list-item>
          <text:p text:style-name="P22"><text:span text:style-name="T8">i</text:span><text:span text:style-name="T4">dentificar los consultorios donde ejerza, con una placa o similar donde conste su nombre, apellido, título y número de matrícula habilitante expedida por el Colegio correspondiente. </text:span><text:span text:style-name="T8">El</text:span><text:span text:style-name="T4"> consultorio debe estar instalado y habilitado de acuerdo a las exigencias de su práctica profesional, y exhibir, en lugar bien visible, el diploma, título o certificado habilitante</text:span><text:span text:style-name="T8">; y,</text:span><text:span text:style-name="T4"> </text:span></text:p>
        </text:list-item>
        <text:list-item>
          <text:p text:style-name="P22"><text:span text:style-name="T8">a</text:span><text:span text:style-name="T4">justarse a las disposiciones legales vigentes para anuncios profesionales y publicaciones según el </text:span><text:span text:style-name="T8">C</text:span><text:span text:style-name="T4">ódigo de </text:span><text:span text:style-name="T8">É</text:span><text:span text:style-name="T4">tica Profesional. Ambas deben contar con autorización previa del Colegio de Fonoaudiólogos." </text:span></text:p>
        </text:list-item>
      </text:list>
      <text:p text:style-name="P10"><text:span text:style-name="T9">ARTÍCULO 8 - </text:span><text:span text:style-name="T8">Modifícase el artículo 14 de la Ley 9981, que queda redactado de la siguiente manera: </text:span></text:p>
      <text:p text:style-name="P10"><text:soft-page-break/><text:span text:style-name="T9"><text:s/></text:span><text:span text:style-name="T4">"Artículo 14</text:span><text:span text:style-name="T8"> --</text:span><text:span text:style-name="T4"> Funcionamiento. La organización y el funcionamiento del Colegio de Fonoaudiólogos se r</text:span><text:span text:style-name="T8">ige</text:span><text:span text:style-name="T4"> por la presente, su reglamentación, por los Estatutos, Reglamentos Internos y Códigos de Ética Profesional, que en su consecuencia se dicten, amén de las resoluciones que las instancias orgánicas del Colegio adopten en el ejercicio de sus atribuciones." </text:span></text:p>
      <text:p text:style-name="P10"><text:span text:style-name="T9">ARTÍCULO 9 - </text:span><text:span text:style-name="T8">Modifícase e</text:span><text:span text:style-name="T9"> </text:span><text:span text:style-name="T8">incorpórase el inciso d) en el artículo 25 de la Ley 9981, que queda redactado de la siguiente manera: </text:span></text:p>
      <text:p text:style-name="P10"><text:span text:style-name="T4">"</text:span><text:span text:style-name="T8">Artículo</text:span><text:span text:style-name="T4"> 25</text:span><text:span text:style-name="T8"> -- Inscripción de la matrícula. Para tener derecho a la inscripción en la matrícula se requiere:</text:span></text:p>
      <text:list xml:id="list4134102741" text:style-name="WWNum11">
        <text:list-item>
          <text:p text:style-name="P25">fijar domicilio real y legal en el territorio de la Provincia;</text:p>
        </text:list-item>
        <text:list-item>
          <text:p text:style-name="P25">acreditar documentalmente encontrarse en alguna de las situaciones previstas en la presente;</text:p>
        </text:list-item>
        <text:list-item>
          <text:p text:style-name="P25">no incurrir en ninguna de las causas de cancelación de matrícula especificadas en la presente; y,</text:p>
        </text:list-item>
        <text:list-item>
          <text:p text:style-name="P23"><text:span text:style-name="T8">d</text:span><text:span text:style-name="T4">eclarar dirección de correo electrónico como medio oficial de comunicación." </text:span></text:p>
        </text:list-item>
      </text:list>
      <text:p text:style-name="P10"><text:span text:style-name="T3">ARTÍCULO </text:span><text:span text:style-name="T9">10</text:span><text:span text:style-name="T3"> -</text:span><text:span text:style-name="T4"> Comuníquese al Poder Ejecutivo.</text:span></text:p>
      <text:p text:style-name="P11"/>
      <text:p text:style-name="P11">Sala de la Comisión <text:span text:style-name="T10">en Zoom</text:span>: <text:span text:style-name="T10">14 de setiembre de 2022.</text:span></text:p>
      <text:p text:style-name="P11">Firmantes: <text:span text:style-name="T11">CIANCIO - BALAGUÉ – CORGNIALI – DONNET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fo:margin-top="0cm" fo:margin-bottom="0cm" table:align="left"/>
    </style:style>
    <style:style style:name="Tabla1.A" style:family="table-column">
      <style:table-column-properties style:column-width="15.0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Gentium Basic" fo:font-size="8pt" fo:font-style="italic" officeooo:paragraph-rsid="0009ee44" style:font-name-asian="Gentium Basic1" style:font-size-asian="8pt" style:font-style-asian="italic" style:font-name-complex="Gentium Basic1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09ee44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ee44"/>
    </style:style>
    <style:style style:name="MT1" style:family="text">
      <style:text-properties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80" loext:opacity="100%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312cm" fo:margin-left="0cm" fo:margin-right="0cm" fo:margin-top="2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6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11" text:visited-style-name="ListLabel_20_11"><text:span text:style-name="MT2">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15T09:55:22.083657515</dc:date>
    <meta:editing-duration>PT12M28S</meta:editing-duration>
    <meta:editing-cycles>7</meta:editing-cycles>
    <meta:print-date>2022-08-31T10:02:43.499625390</meta:print-date>
    <meta:document-statistic meta:table-count="1" meta:image-count="1" meta:object-count="0" meta:page-count="7" meta:paragraph-count="76" meta:word-count="1695" meta:character-count="11581" meta:non-whitespace-character-count="9952"/>
  </office:meta>
</office:document-meta>
</file>